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Dennenlaan163, 1161 CN Zwanenburg,  Autobedrijf Kraayeveld V.O.F, het oprichten en in werking hebben van een onbemand tankstation met een garagebedrijf ten behoeve van de reparatie en het onderhoud van motorvoertuigen en het bemand en onbemand afleveren van vloeibare brandstoffen aan motorvoertuigen voor het wegverkeer, 08-06-2017, zaak 78465, OLO-1842285 </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630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0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0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Dennenlaan163, 1161 CN Zwanenburg,  Autobedrijf Kraayeveld V.O.F, het oprichten en in werking hebben van een onbemand tankstation met een garagebedrijf ten behoeve van de reparatie en het onderhoud van motorvoertuigen en het bemand en onbemand afleveren van vloeibare brandstoffen aan motorvoertuigen voor het wegverkeer, 08-06-2017, zaak 78465, OLO-18422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305</meta:user-defined>
    <meta:user-defined meta:name="OVERHEIDop.GmbID/DC.identifier">gmb-2017-9630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N 163</meta:user-defined>
    <meta:user-defined meta:name="OVERHEIDop.woonplaats">Zwanenburg</meta:user-defined>
    <meta:user-defined meta:name="OVERHEIDop.straatnaam">Denn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364 487572</meta:user-defined>
    <meta:user-defined meta:name="OVERHEIDop.versieInformatie"/>
  </office:meta>
</office:document-meta>
</file>