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us Perkstraat 38 (plaatsen hekwerk); 397867; 31-05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
            <text:span text:style-name="nadrukvet">Albertus Perkstraat 38</text:span> (plaatsen hekwerk); 397867; 31-05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30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0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bertus Perkstraat 38 (plaatsen hekwerk); 397867; 31-05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03</meta:user-defined>
    <meta:user-defined meta:name="OVERHEIDop.GmbID/DC.identifier">gmb-2017-963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96 470931</meta:user-defined>
    <meta:user-defined meta:name="OVERHEIDop.versieInformatie"/>
  </office:meta>
</office:document-meta>
</file>