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ieftveen 18 in Voorthuizen, bouwen van 13 vakantiewoningen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1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30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ieftveen 18 in Voorthuizen, bouwen van 13 vakantiewoningen en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02</meta:user-defined>
    <meta:user-defined meta:name="OVERHEIDop.GmbID/DC.identifier">gmb-2017-96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18 176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64 467710</meta:user-defined>
    <meta:user-defined meta:name="OVERHEIDop.versieInformatie"/>
  </office:meta>
</office:document-meta>
</file>