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58 - Gemeente Stadskanaal - Aangevraagd: omgevingsvergunning voor de bouw van een schuur/opslag, Unikenkade 46 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　mei　2017 is de volgende omgevingsvergunning aangevraagd: Unikenkade 46 A, 9503 PE Stadskanaal, de bouw van een schuur/opsla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29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9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9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58 - Gemeente Stadskanaal - Aangevraagd: omgevingsvergunning voor de bouw van een schuur/opslag, Unikenkade 46 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94</meta:user-defined>
    <meta:user-defined meta:name="OVERHEIDop.GmbID/DC.identifier">gmb-2017-96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E 46a</meta:user-defined>
    <meta:user-defined meta:name="OVERHEIDop.woonplaats">Stadskanaal</meta:user-defined>
    <meta:user-defined meta:name="OVERHEIDop.straatnaam">Uniken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5737 561113</meta:user-defined>
    <meta:user-defined meta:name="OVERHEIDop.versieInformatie"/>
  </office:meta>
</office:document-meta>
</file>