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gelven 27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 en het aanleggen van een inrit</text:p>
            <text:p text:style-name="common-al">Globale Locatie:Mergelven 27 te Veghel</text:p>
            <text:p text:style-name="common-al">Zaaknummer: OV-2017-0234</text:p>
            <text:p text:style-name="common-al"/>
            <text:p text:style-name="common-al"> De vergunning is reeds verzonden aan de aanvrager op 24-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9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9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9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gelven 27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92</meta:user-defined>
    <meta:user-defined meta:name="OVERHEIDop.GmbID/DC.identifier">gmb-2017-96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W 118</meta:user-defined>
    <meta:user-defined meta:name="OVERHEIDop.woonplaats">Veghel</meta:user-defined>
    <meta:user-defined meta:name="OVERHEIDop.straatnaam">Mergelv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34 405088</meta:user-defined>
    <meta:user-defined meta:name="OVERHEIDop.versieInformatie"/>
  </office:meta>
</office:document-meta>
</file>