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Ryptsjerk in feesttent met livemuziek 12 t/m 18 juni 2017 te Ryptsjerk</text:p>
      <text:section text:name="zakelijke-mededeling_id1-3-2" text:style-name="zakelijke-mededeling">
        <text:section text:name="zakelijke-mededeling-tekst_id1-3-2-1" text:style-name="zakelijke-mededeling-tekst">
          <text:section text:name="tekst_id1-3-2-1-1" text:style-name="tekst">
            <text:p text:style-name="common-al">Op 6 juni 2017 is de volgende vergunning ver­leend:</text:p>
            <text:p text:style-name="common-al">Ryptsjerk, dorpshuis de Einekoer, Heermawei 3 en terrein ernaast, dorpsfeest Ryptsjerk met livemuziek in een feesttent en kermis op ma. van 18.00 uur tot 24.00 uur, di. van 18.00 uur tot 00.30 uur, wo. van 19.00 uur tot 21.00 uur, do. van 14.00 uur tot 01.00 uur, vr. van 09.30 uur tot 02.30 uur, za. van 10.30 uur tot 19.30 uur en zo. van 9.15 uur tot 12.00 uur van 12 t/m 18 juni 2017.</text:p>
            <text:p text:style-name="common-al">
            <text:span text:style-name="nadrukvet"/>
          </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28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Ryptsjerk in feesttent met livemuziek 12 t/m 18 juni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89</meta:user-defined>
    <meta:user-defined meta:name="OVERHEIDop.GmbID/DC.identifier">gmb-2017-96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