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93 - Gemeente Stadskanaal - Aangevraagd: omgevingsvergunning voor de nieuwbouw van een bedrijfspand, Tinnegieter ongenummerd, kad.perceel ONW W 278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　mei　2017 is de volgende omgevingsvergunning aangevraagd: Tinnegieter ongenummerd, kad.perceel ONW W 2783, 9502 EX Stadskanaal, de nieuwbouw van een bedrijfsp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8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93 - Gemeente Stadskanaal - Aangevraagd: omgevingsvergunning voor de nieuwbouw van een bedrijfspand, Tinnegieter ongenummerd, kad.perceel ONW W 278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88</meta:user-defined>
    <meta:user-defined meta:name="OVERHEIDop.GmbID/DC.identifier">gmb-2017-9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90 556336</meta:user-defined>
    <meta:user-defined meta:name="OVERHEIDop.versieInformatie"/>
  </office:meta>
</office:document-meta>
</file>