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 week 21 is Oude Amersfoortseweg 121, 123 en 131 foutief gepubliceerd als aanvraag voor het slopen van gebouw 3. Een week na publicatie kunt u deze aanvragen inzien in de burgerleeskamer van het Stadskantoor.Openingstijden/adresgegevens zie b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28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In week 21 is Oude Amersfoortseweg 121, 123 en 131 foutief gepubliceerd als aanvraag voor het slopen van gebouw 3. Een week na publicatie kunt u deze aanvragen inzien in de burgerleeskamer van het Stadskantoor.Openingstijden/adresgegevens zie b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87</meta:user-defined>
    <meta:user-defined meta:name="OVERHEIDop.GmbID/DC.identifier">gmb-2017-96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A 131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74 470134</meta:user-defined>
    <meta:user-defined meta:name="OVERHEIDop.versieInformatie"/>
  </office:meta>
</office:document-meta>
</file>