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geluidschermen voor het project hoekse lijn, langs de Spoorsingel, 3134  X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aanbrengen van geluidschermen voor het project hoekse lijn </text:p>
            <text:p text:style-name="common-al">Locatie                          :  langs de Spoorsingel, 3134  XT  </text:p>
            <text:p text:style-name="common-al">Kenmerk                        :  OVXINR-4139</text:p>
            <text:p text:style-name="common-al">Type aanvraag              :  omgevingsvergunning regulier</text:p>
            <text:p text:style-name="common-al">Datum ontvangst           :  28 februari 2017</text:p>
            <text:p text:style-name="common-al">Datum beschikking         :  31 mei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284</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84</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84</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geluidschermen voor het project hoekse lijn, langs de Spoorsingel, 3134  X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284</meta:user-defined>
    <meta:user-defined meta:name="OVERHEIDop.GmbID/DC.identifier">gmb-2017-9628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OVXINR-413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XT</meta:user-defined>
    <meta:user-defined meta:name="OVERHEIDop.woonplaats">Vlaardingen</meta:user-defined>
    <meta:user-defined meta:name="OVERHEIDop.straatnaam">Spoor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23304</meta:user-defined>
    <meta:user-defined meta:name="OVERHEIDop.externeBijlage">Projectomschrijving|exb-2017-23305</meta:user-defined>
    <meta:user-defined meta:name="OVERHEIDop.externeBijlage">Detailblad type geluiddschermen|exb-2017-23306</meta:user-defined>
    <meta:user-defined meta:name="OVERHEIDop.externeBijlage">Overzicht geluidsschermen|exb-2017-23307</meta:user-defined>
    <meta:user-defined meta:name="OVERHEIDop.externeBijlage">Werktekening|exb-2017-23308</meta:user-defined>
    <meta:user-defined meta:name="OVERHEIDop.externeBijlage">Geotechnische aspecten|exb-2017-23309</meta:user-defined>
    <meta:user-defined meta:name="OVERHEIDop.externeBijlage">Omgevingsvergunning|exb-2017-23310</meta:user-defined>
    <meta:user-defined meta:name="OVERHEID.EPSG28992/DC.spatial">84056 435903</meta:user-defined>
    <meta:user-defined meta:name="OVERHEIDop.versieInformatie"/>
  </office:meta>
</office:document-meta>
</file>