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56 - Gemeente Stadskanaal - Aangevraagd: omgevingsvergunning voor het vervangen van een schuur, Smeerling 8 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　mei　2017 is de volgende omgevingsvergunning aangevraagd: Smeerling 8 A, 9591 TX Onstwedde, het vervangen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27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56 - Gemeente Stadskanaal - Aangevraagd: omgevingsvergunning voor het vervangen van een schuur, Smeerling 8 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78</meta:user-defined>
    <meta:user-defined meta:name="OVERHEIDop.GmbID/DC.identifier">gmb-2017-9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X 8</meta:user-defined>
    <meta:user-defined meta:name="OVERHEIDop.woonplaats">Onstwedde</meta:user-defined>
    <meta:user-defined meta:name="OVERHEIDop.straatnaam">Smeerlin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8221 561061</meta:user-defined>
    <meta:user-defined meta:name="OVERHEIDop.versieInformatie"/>
  </office:meta>
</office:document-meta>
</file>