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rpsfeest Jistrum in feesttent met livemuziek 15 t/m 18 juni 2017 te Jistrum</text:p>
      <text:section text:name="zakelijke-mededeling_id1-3-2" text:style-name="zakelijke-mededeling">
        <text:section text:name="zakelijke-mededeling-tekst_id1-3-2-1" text:style-name="zakelijke-mededeling-tekst">
          <text:section text:name="tekst_id1-3-2-1-1" text:style-name="tekst">
            <text:p text:style-name="common-al">Op 6 juni 2017 is de volgende vergunning ver­leend:</text:p>
            <text:p text:style-name="common-al">Jistrum, terrein achter de voetbalkantine aan de Fjildwei 8, dorpsfeest met touwtrekken, optocht versierde wagens, meerkamp, cabaret, kerkdienst, broodmaaltijd en livemuziek in de feesttent op do. van 21.00 uur tot 24.00 uur, vr. van 19.00 uur tot 01.00 uur en za. van 21.00 uur tot 02.00 uur van 15 t/m 18 juni 2017.</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27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7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7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orpsfeest Jistrum in feesttent met livemuziek 15 t/m 18 juni 2017 te Jis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77</meta:user-defined>
    <meta:user-defined meta:name="OVERHEIDop.GmbID/DC.identifier">gmb-2017-962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