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2 toegangspoorten voor beide inritten van Huize Veldzicht op de locatie Zutphensestraat 8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Zutphensestraat 87 in Brummen</text:p>
            <text:p text:style-name="common-al">Voor: het plaatsen van 2 toegangspoorten voor beide inritten van Huize Veldzicht</text:p>
            <text:p text:style-name="common-al">Activiteit(en): Een uitweg te maken, te hebben of te veranderen of het gebruik daarvan te veranderen</text:p>
            <text:p text:style-name="common-al">Registratienummer: SXO-2017-0378</text:p>
            <text:p text:style-name="common-al">Dit is een kennisgeving van een intrekking aanvraag omgevingsvergunning. Hiertegen kunnen derden geen bezwaar maken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62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2 toegangspoorten voor beide inritten van Huize Veldzicht op de locatie Zutphensestraat 87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275</meta:user-defined>
    <meta:user-defined meta:name="OVERHEIDop.GmbID/DC.identifier">gmb-2017-9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H 87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27 456637</meta:user-defined>
    <meta:user-defined meta:name="OVERHEIDop.versieInformatie"/>
  </office:meta>
</office:document-meta>
</file>