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eg 4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5 populieren</text:p>
            <text:p text:style-name="common-al">Globale Locatie: Sluisweg 4 te Erp</text:p>
            <text:p text:style-name="common-al">Zaaknummer: OV-2017-0332</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7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7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7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weg 4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74</meta:user-defined>
    <meta:user-defined meta:name="OVERHEIDop.GmbID/DC.identifier">gmb-2017-96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T 4</meta:user-defined>
    <meta:user-defined meta:name="OVERHEIDop.woonplaats">Erp</meta:user-defined>
    <meta:user-defined meta:name="OVERHEIDop.straatnaam">Slui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258 399880</meta:user-defined>
    <meta:user-defined meta:name="OVERHEIDop.versieInformatie"/>
  </office:meta>
</office:document-meta>
</file>