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65 - Gemeente Stadskanaal - Aangevraagd: omgevingsvergunning voor het wijzigen van een woning naar logiesfunctie, Oosterstraat 7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　mei　2017 is de volgende omgevingsvergunning aangevraagd: Oosterstraat 70, 9502 EG Stadskanaal, het wijzigen van een woning naar logiesfuncti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627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7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7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65 - Gemeente Stadskanaal - Aangevraagd: omgevingsvergunning voor het wijzigen van een woning naar logiesfunctie, Oosterstraat 7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73</meta:user-defined>
    <meta:user-defined meta:name="OVERHEIDop.GmbID/DC.identifier">gmb-2017-96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G 70</meta:user-defined>
    <meta:user-defined meta:name="OVERHEIDop.woonplaats">Stadskanaal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77 555234</meta:user-defined>
    <meta:user-defined meta:name="OVERHEIDop.versieInformatie"/>
  </office:meta>
</office:document-meta>
</file>