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ler cluster I in Barneveld, bouwen vn 38 geschakelde woningen BOXX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7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ller cluster I in Barneveld, bouwen vn 38 geschakelde woningen BOXX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72</meta:user-defined>
    <meta:user-defined meta:name="OVERHEIDop.GmbID/DC.identifier">gmb-2017-9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Oud Vell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87 460315</meta:user-defined>
    <meta:user-defined meta:name="OVERHEIDop.versieInformatie"/>
  </office:meta>
</office:document-meta>
</file>