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erceel HRLM1 sectie H 320 ( Oranjeboomstraat 145), 2016-07300, wijzigen van opslagruimte naar een woonhuis , ontheffing handelen in strijd met regels ruimtelijke ordening, verzonden  12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2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2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erceel HRLM1 sectie H 320 ( Oranjeboomstraat 145), 2016-07300, wijzigen van opslagruimte naar een woonhuis , ontheffing handelen in strijd met regels ruimtelijke ordening, verzonden  1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627</meta:user-defined>
    <meta:user-defined meta:name="OVERHEIDop.GmbID/DC.identifier">gmb-2017-96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meta:user-defined>
    <meta:user-defined meta:name="OVERHEIDop.woonplaats">Haarlem</meta:user-defined>
    <meta:user-defined meta:name="OVERHEIDop.straatnaam">Oranje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63 488360</meta:user-defined>
    <meta:user-defined meta:name="OVERHEIDop.versieInformatie"/>
  </office:meta>
</office:document-meta>
</file>