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ler cluster I in Barneveld, bouwen van 40 woningen B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9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26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6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6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ller cluster I in Barneveld, bouwen van 40 woningen BR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68</meta:user-defined>
    <meta:user-defined meta:name="OVERHEIDop.GmbID/DC.identifier">gmb-2017-96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Oud Velle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87 460315</meta:user-defined>
    <meta:user-defined meta:name="OVERHEIDop.versieInformatie"/>
  </office:meta>
</office:document-meta>
</file>