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571 - Gemeente Stadskanaal - Aangevraagd: omgevingsvergunning voor het uitbouwen van een schuur, Hamriksweg 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　mei　2017 is de volgende omgevingsvergunning aangevraagd: Hamriksweg 3, 9591 TW Onstwedde, het uitbouwen van een schuur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626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6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6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571 - Gemeente Stadskanaal - Aangevraagd: omgevingsvergunning voor het uitbouwen van een schuur, Hamriksweg 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67</meta:user-defined>
    <meta:user-defined meta:name="OVERHEIDop.GmbID/DC.identifier">gmb-2017-96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W 3</meta:user-defined>
    <meta:user-defined meta:name="OVERHEIDop.woonplaats">Onstwedde</meta:user-defined>
    <meta:user-defined meta:name="OVERHEIDop.straatnaam">Hamriks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7876 557344</meta:user-defined>
    <meta:user-defined meta:name="OVERHEIDop.versieInformatie"/>
  </office:meta>
</office:document-meta>
</file>