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arl S. Buckstraat 7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intern veranderen van een bedrijfsruimte</text:p>
            <text:p text:style-name="common-al">Globale Locatie: Pearl S. Buckstraat 7 te Sint-Oedenrode</text:p>
            <text:p text:style-name="common-al">Zaaknummer: OV-2017-0311</text:p>
            <text:p text:style-name="common-al"/>
            <text:p text:style-name="common-al"> De vergunning is reeds verzonden aan de aanvrager op 01-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26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6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6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arl S. Buckstraat 7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66</meta:user-defined>
    <meta:user-defined meta:name="OVERHEIDop.GmbID/DC.identifier">gmb-2017-96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G 7</meta:user-defined>
    <meta:user-defined meta:name="OVERHEIDop.woonplaats">Sint-Oedenrode</meta:user-defined>
    <meta:user-defined meta:name="OVERHEIDop.straatnaam">Pearl S. Buck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754 398418</meta:user-defined>
    <meta:user-defined meta:name="OVERHEIDop.versieInformatie"/>
  </office:meta>
</office:document-meta>
</file>