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66 - Gemeente Stadskanaal - Aangevraagd: omgevingsvergunning voor de bouw van een tuinhuis, Beumeesweg 4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　mei　2017 is de volgende omgevingsvergunning aangevraagd: Beumeesweg 48, 9661 AJ Alteveer, de bouw van een tuin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66 - Gemeente Stadskanaal - Aangevraagd: omgevingsvergunning voor de bouw van een tuinhuis, Beumeesweg 4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63</meta:user-defined>
    <meta:user-defined meta:name="OVERHEIDop.GmbID/DC.identifier">gmb-2017-9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J 48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93 563513</meta:user-defined>
    <meta:user-defined meta:name="OVERHEIDop.versieInformatie"/>
  </office:meta>
</office:document-meta>
</file>