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Pieter Belsstraat 44, verlenging omgevingsvergunning 8-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verlengen van een garag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 ligt<text:span text:style-name="nadrukvet"> 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26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6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6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Pieter Belsstraat 44, verlenging omgevingsvergunning 8-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60</meta:user-defined>
    <meta:user-defined meta:name="OVERHEIDop.GmbID/DC.identifier">gmb-2017-9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DW 44</meta:user-defined>
    <meta:user-defined meta:name="OVERHEIDop.woonplaats">Horst</meta:user-defined>
    <meta:user-defined meta:name="OVERHEIDop.straatnaam">Pieter Bel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38 384909</meta:user-defined>
    <meta:user-defined meta:name="OVERHEIDop.versieInformatie"/>
  </office:meta>
</office:document-meta>
</file>