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487 - Gemeente Stadskanaal - Aangevraagd: omgevingsvergunning voor de bouw van vijf woningen en het aanleggen van uitritten, Badstraat 5 - 1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　mei　2017 is de volgende omgevingsvergunning aangevraagd: Badstraat 5 - 11, 9581 BB Musselkanaal, de bouw van vijf woningen en het aanleggen van uitritt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625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5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5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87 - Gemeente Stadskanaal - Aangevraagd: omgevingsvergunning voor de bouw van vijf woningen en het aanleggen van uitritten, Badstraat 5 - 1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59</meta:user-defined>
    <meta:user-defined meta:name="OVERHEIDop.GmbID/DC.identifier">gmb-2017-96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BB 19</meta:user-defined>
    <meta:user-defined meta:name="OVERHEIDop.woonplaats">Musselkanaal</meta:user-defined>
    <meta:user-defined meta:name="OVERHEIDop.straatnaam">Bad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457 550670</meta:user-defined>
    <meta:user-defined meta:name="OVERHEIDop.versieInformatie"/>
  </office:meta>
</office:document-meta>
</file>