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Zomerweg 28 in Drempt,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2 februari 2017 heeft de gemeente Bronckhorst een besluit genomen op de aanvraag voor een omgevingsvergunning. De aanvraag is geregistreerd onder kenmerk SXO40219987. De aanvraag gaat over het opleggen van maatwerkvoorschriften aan de Zomerweg 28 in Drempt.</text:p>
            <text:p text:style-name="common-al">Het besluit van 22 februari 2017 is niet binnen de bezwaartermijn gepubliceerd. Aangezien belanghebbenden niet in de gelegenheid zijn geweest om bezwaren in te dienen wordt dit besluit als nog gepubliceerd. Eventuele bezwaren kunnen ingediend worden tot en met 20 juli 2017.</text:p>
            <text:p text:style-name="common-al">Het besluit is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voor 21 juli 2017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25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5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5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weg 28 in Drempt, het opleggen va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56</meta:user-defined>
    <meta:user-defined meta:name="OVERHEIDop.GmbID/DC.identifier">gmb-2017-9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70217 Besluit maatwerk (ambtshalve, regulier)|exb-2017-23302</meta:user-defined>
    <meta:user-defined meta:name="OVERHEID.EPSG28992/DC.spatial">209544.55 448558.55</meta:user-defined>
    <meta:user-defined meta:name="OVERHEIDop.versieInformatie"/>
  </office:meta>
</office:document-meta>
</file>