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59 - Gemeente Stadskanaal - Aangevraagd: omgevingsvergunning voor het uitbreiden van een bestaande garage, Alteveersterweg 1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is de volgende omgevingsvergunning aangevraagd: Alteveersterweg 14, 9661 TA Alteveer, het uitbreiden van een bestaande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25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59 - Gemeente Stadskanaal - Aangevraagd: omgevingsvergunning voor het uitbreiden van een bestaande garage, Alteveersterweg 1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55</meta:user-defined>
    <meta:user-defined meta:name="OVERHEIDop.GmbID/DC.identifier">gmb-2017-96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A 14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35 561103</meta:user-defined>
    <meta:user-defined meta:name="OVERHEIDop.versieInformatie"/>
  </office:meta>
</office:document-meta>
</file>