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erium Deutersestraat in ’s-Hertogenbosch, het kappen van 6 bomen (5x Gewone Es, 1x Zomer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ansferium Deutersestraat in ’s-Hertogenbosch, het kappen van 6 bomen (5x Gewone Es, 1x Zomereik), kappen, WB00036038, 12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nsferium Deutersestraat in ’s-Hertogenbosch, het kappen van 6 bomen (5x Gewone Es, 1x Zomer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25</meta:user-defined>
    <meta:user-defined meta:name="OVERHEIDop.GmbID/DC.identifier">gmb-2017-9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V</meta:user-defined>
    <meta:user-defined meta:name="OVERHEIDop.woonplaats">'s-Hertogenbosch</meta:user-defined>
    <meta:user-defined meta:name="OVERHEIDop.straatnaam">Deuter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97 410813</meta:user-defined>
    <meta:user-defined meta:name="OVERHEIDop.versieInformatie"/>
  </office:meta>
</office:document-meta>
</file>