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59 3888 LB Uddel, het plaatsen van een opslagloods t.b.v. agrarische 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juni 2017</text:p>
            <text:p text:style-name="common-al">Wabonummer: D17/0156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24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4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4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derenseweg 59 3888 LB Uddel, het plaatsen van een opslagloods t.b.v. agrarische produc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46</meta:user-defined>
    <meta:user-defined meta:name="OVERHEIDop.GmbID/DC.identifier">gmb-2017-96246</meta:user-defined>
    <meta:user-defined meta:name="OVERHEID.TaxonomieBeleidsagenda/OVERHEID.category">Ruimte en infrastructuur | Organisatie en beleid</meta:user-defined>
    <meta:user-defined meta:name="OVERHEIDop.referentienummer">D17/015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B 59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3298</meta:user-defined>
    <meta:user-defined meta:name="OVERHEID.EPSG28992/DC.spatial">181618 474153</meta:user-defined>
    <meta:user-defined meta:name="OVERHEIDop.versieInformatie"/>
  </office:meta>
</office:document-meta>
</file>