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ustang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ustangstraat 2, 3151GN, vervangen van een schutting en vervangen van kozijnen (aanvraagdatum 25-05-2017, dossiernummer OMV.17.05.00417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6245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4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4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Mustang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245</meta:user-defined>
    <meta:user-defined meta:name="OVERHEIDop.GmbID/DC.identifier">gmb-2017-96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51GN 2</meta:user-defined>
    <meta:user-defined meta:name="OVERHEIDop.woonplaats">Hoek van Holland</meta:user-defined>
    <meta:user-defined meta:name="OVERHEIDop.straatnaam">Mustang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68857 443727</meta:user-defined>
    <meta:user-defined meta:name="OVERHEIDop.versieInformatie"/>
  </office:meta>
</office:document-meta>
</file>