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ûtenfjildwykein 10 en 11 juni 2017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6 juni 2017 is de volgende vergunning ver­leend:</text:p>
            <text:p text:style-name="common-al">Ryptsjerk bij sluis en bij Feanwâlden, verschillende locaties in natuurgebied Bûtenfjild, Bûtenfjildwykein: excursies, klimtoestel, bootcamp, fotografieworkshop, centrale punten met activiteiten, rondvaarten, suppen, kanovaren, fietsroute, open dag bij boerenbedrijven van 10.00 uur tot 17.00 uur op 10 en 11 jun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624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ûtenfjildwykein 10 en 11 juni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43</meta:user-defined>
    <meta:user-defined meta:name="OVERHEIDop.GmbID/DC.identifier">gmb-2017-962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</meta:user-defined>
    <meta:user-defined meta:name="OVERHEIDop.woonplaats">Ryptsjerk</meta:user-defined>
    <meta:user-defined meta:name="OVERHEIDop.straatnaam">It Koekoekspa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11 583130</meta:user-defined>
    <meta:user-defined meta:name="OVERHEIDop.versieInformatie"/>
  </office:meta>
</office:document-meta>
</file>