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LIESTRAAT TEGENOVER NUMMER 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Leliestraat tegenover nummer 4 te Heerenveen  (04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24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LIESTRAAT TEGENOVER NUMMER 4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40</meta:user-defined>
    <meta:user-defined meta:name="OVERHEIDop.GmbID/DC.identifier">gmb-2017-96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DH 4</meta:user-defined>
    <meta:user-defined meta:name="OVERHEIDop.woonplaats">Heerenvee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80 552978</meta:user-defined>
    <meta:user-defined meta:name="OVERHEIDop.versieInformatie"/>
  </office:meta>
</office:document-meta>
</file>