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pbouw op de bestaande keuken aan de achterzijde van de woning, Kwartellaan 41, 3135 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:  het plaatsen van een opbouw op de bestaande keuken aan de achterzijde van de woning  </text:p>
            <text:p text:style-name="common-al">Met de adressering        :  Kwartellaan 41, 3135  KC  </text:p>
            <text:p text:style-name="common-al">Kenmerk                        :  OVXINR-4143</text:p>
            <text:p text:style-name="common-al">Type aanvraag              :  omgevingsvergunning regulier</text:p>
            <text:p text:style-name="common-al">Datum ontvangst           :  2 maart 2017</text:p>
            <text:p text:style-name="last-al">Datum beschikking      :          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23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3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 op de bestaande keuken aan de achterzijde van de woning, Kwartellaan 41, 3135 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38</meta:user-defined>
    <meta:user-defined meta:name="OVERHEIDop.GmbID/DC.identifier">gmb-2017-96238</meta:user-defined>
    <meta:user-defined meta:name="OVERHEID.TaxonomieBeleidsagenda/OVERHEID.category">Huisvesting | Organisatie en beleid</meta:user-defined>
    <meta:user-defined meta:name="OVERHEIDop.referentienummer">OVXINR-4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C 41</meta:user-defined>
    <meta:user-defined meta:name="OVERHEIDop.woonplaats">Vlaardingen</meta:user-defined>
    <meta:user-defined meta:name="OVERHEIDop.straatnaam">Kwartell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Aanvraaggegevens|exb-2017-23291</meta:user-defined>
    <meta:user-defined meta:name="OVERHEIDop.externeBijlage">Omgevingsvergunning|exb-2017-23292</meta:user-defined>
    <meta:user-defined meta:name="OVERHEIDop.externeBijlage">Tekening bestaande situatie|exb-2017-23293</meta:user-defined>
    <meta:user-defined meta:name="OVERHEIDop.externeBijlage">Matenplan 1e verdieping en dak|exb-2017-23294</meta:user-defined>
    <meta:user-defined meta:name="OVERHEIDop.externeBijlage">Fotoblad|exb-2017-23295</meta:user-defined>
    <meta:user-defined meta:name="OVERHEIDop.externeBijlage">Tekening principe details|exb-2017-23296</meta:user-defined>
    <meta:user-defined meta:name="OVERHEIDop.externeBijlage">Tekening nieuwe situatie|exb-2017-23297</meta:user-defined>
    <meta:user-defined meta:name="OVERHEID.EPSG28992/DC.spatial">83869 437492</meta:user-defined>
    <meta:user-defined meta:name="OVERHEIDop.versieInformatie"/>
  </office:meta>
</office:document-meta>
</file>