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13435 - Weverstraat 60 te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Weverstraat 60 te Kekerdom</text:p>
            <text:p text:style-name="tussenkopcur">Omschrijving : herstel voegwerk van de woning</text:p>
            <text:p text:style-name="tussenkopcur">Datum ontvangst : 3 juni 2017</text:p>
            <text:p text:style-name="tussenkopcur">Zaaknummer ODRN : W.Z17.10423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6231</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231</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231</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13435 - Weverstraat 60 te Kekerd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231</meta:user-defined>
    <meta:user-defined meta:name="OVERHEIDop.GmbID/DC.identifier">gmb-2017-962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AE 60</meta:user-defined>
    <meta:user-defined meta:name="OVERHEIDop.woonplaats">Kekerdom</meta:user-defined>
    <meta:user-defined meta:name="OVERHEIDop.straatnaam">Wever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7800 430844</meta:user-defined>
    <meta:user-defined meta:name="OVERHEIDop.versieInformatie"/>
  </office:meta>
</office:document-meta>
</file>