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erium Deutersestraat ‘s-Hertogenbosch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nsferium Deutersestraat ‘s-Hertogenbosch, het kappen van drie bomen, kappen, WB00036037, 1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erium Deutersestraat ‘s-Hertogenbosch,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22</meta:user-defined>
    <meta:user-defined meta:name="OVERHEIDop.GmbID/DC.identifier">gmb-2017-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