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ornhoek 3865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intern uitbreiden van een kantoor</text:p>
            <text:p text:style-name="common-al">Globale Locatie:Doornhoek 3865 te Veghel</text:p>
            <text:p text:style-name="common-al">Zaaknummer: OV-2017-0270</text:p>
            <text:p text:style-name="common-al"/>
            <text:p text:style-name="common-al"> De vergunning is reeds verzonden aan de aanvrager op 30-05-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6218</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218</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218</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ornhoek 3865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218</meta:user-defined>
    <meta:user-defined meta:name="OVERHEIDop.GmbID/DC.identifier">gmb-2017-962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TB 3865</meta:user-defined>
    <meta:user-defined meta:name="OVERHEIDop.woonplaats">Veghel</meta:user-defined>
    <meta:user-defined meta:name="OVERHEIDop.straatnaam">Doornhoek</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214 401590</meta:user-defined>
    <meta:user-defined meta:name="OVERHEIDop.versieInformatie"/>
  </office:meta>
</office:document-meta>
</file>