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naaldijk 110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17</text:p>
            <text:p text:style-name="common-al">
            <text:span text:style-name="nadrukvet">Omschrijving: </text:span>Starten van het bedrijf (Oostkanaaldijk 110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2133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80236E89-16B7-490C-B34B-9F948C08B2A6" xlink:type="simple">http://www.nijmegen.nl/vergunningpagina/?guid=80236E89-16B7-490C-B34B-9F948C08B2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6217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1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1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kanaaldijk 110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217</meta:user-defined>
    <meta:user-defined meta:name="OVERHEIDop.GmbID/DC.identifier">gmb-2017-96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AG 3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260.58 426078.58</meta:user-defined>
    <meta:user-defined meta:name="OVERHEIDop.versieInformatie"/>
  </office:meta>
</office:document-meta>
</file>