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68 in Voorthuiz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9-05-2017</text:p>
            <text:p text:style-name="common-al">Zaaknummer 2017W04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21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1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1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68 in Voorthuizen,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16</meta:user-defined>
    <meta:user-defined meta:name="OVERHEIDop.GmbID/DC.identifier">gmb-2017-9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W 68</meta:user-defined>
    <meta:user-defined meta:name="OVERHEIDop.woonplaats">Voorthuizen</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43 465624</meta:user-defined>
    <meta:user-defined meta:name="OVERHEIDop.versieInformatie"/>
  </office:meta>
</office:document-meta>
</file>