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3e herziening Woonarken- Uiterweg 159 en bestemmingsplan ‘4e herziening bestemmingsplan Woonarken – Uiterweg 15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bekend dat de gemeenteraad van Aalsmeer in</text:p>
            <text:p text:style-name="common-al">haar vergadering van 23 mei 2017 het bestemmingsplan ’ 4e herziening bestemmingsplan ‘Woonarken - Uiterweg 154’ en tevens het daarmee samenhangende bestemmingsplan ‘3 e herziening bestemmingsplan Woonarken- Uiterweg 159 ’ ongewijzigd hebben vastgesteld. De bestemmingsplannen hebben van 3 februari tot en met 16 maart 2017 voor een ieder als ontwerp ter inzage gelegen.</text:p>
            <text:p text:style-name="tussenkopcur">
            <text:span text:style-name="nadrukvet">Plangebied</text:span>
          </text:p>
            <text:p text:style-name="common-al">Het plangebied van het bestemmingsplan ’4<text:span text:style-name="sup">e</text:span> herziening bestemmingsplan Woonarken- Uiterweg 154’ bestaat uit een bestaande ligplaats (ws. 8) op een woonarkenlocatie aan de Uiterweg 154.</text:p>
            <text:p text:style-name="common-al">Het bestemmingsplan  ’3<text:span text:style-name="sup">e</text:span> herziening bestemmingsplan Uiterweg 159’ziet op een wijziging op de planverbeelding van het bestemmingsplan ’Woonarken ’  ter plaatse van de Uiterweg 159. </text:p>
            <text:p text:style-name="tussenkopcur">
            <text:span text:style-name="nadrukvet">Doelstelling</text:span>
          </text:p>
            <text:p text:style-name="common-al">Het bestemmingsplan ‘4<text:span text:style-name="sup">e</text:span> herziening Woonarken-Uiterweg 154’ beoogt één ligplaats voor een woonark voor permanente bewoning die momenteel gesitueerd is aan de Uiterweg 159 naar de Uiterweg 154 ws8 te verplaatsen. De locatie van de nieuwe ligplaats valt ook binnen het plangebied van het bestemmingsplan 'Woonarken'' en is momenteel bestemd als een ligplaats voor woonschepen voor niet- permanente bewoning. Het bestemmingsplan ‘4e herziening Woonarken- Uiterweg 154’ beoogt het gebruik voor niet- permanente bewoning ter plaatse om te zetten in een gebruik voor permanente bewoning. Om te voorkomen dat het aantal woonarken voor permanente bewoning toe kan nemen, dient de oorspronkelijke ligplaats aan de Uiterweg 159 van de planverbeelding behorende bij het bestemmingsplan “Woonarken” te worden verwijderd. Hierin wordt met de voorgestelde 3<text:span text:style-name="sup">e</text:span> herziening van het bestemmingsplan “Woonarken” voorzien. </text:p>
            <text:p text:style-name="tussenkopcur">
            <text:span text:style-name="nadrukvet">Procedure</text:span>
          </text:p>
            <text:p text:style-name="common-al">De vastgestelde bestemmingsplannen 3<text:span text:style-name="sup">e</text:span> herziening Woonarken- Uiterweg 159 (planidentificatiecode: NL.IMRO.0358.11D-VG01) en ‘4e herziening bestemmingsplan Woonarken -  Uiterweg 154 (planidentificatiecode NL. IMRO.0358.11F-VG01) met bijbehorende stukken liggen van 9 juni  tot en met 20 juli 2017 voor een ieder op de volgende wijze ter inzage:</text:p>
            <text:list text:style-name="id1-3-2-1-1-10">
              <text:list-item text:style-override="id1-3-2-1-1-10-1">
                <text:number>•</text:number>
                <text:p text:style-name="al">de papieren versies van de bestemmingsplannen zijn in te zien bij de Balie Bouwen en Vergunningen in het gemeentehuis van Aalsmeer, Raadhuisplein 1 te Aalsmeer (openingstijden: maandag, dinsdag, donderdag en vrijdag tussen 8:30 en 14.00 en woensdag van 08.30 tot 20.00 uur);</text:p>
              </text:list-item>
              <text:list-item text:style-override="id1-3-2-1-1-10-2">
                <text:number>•</text:number>
                <text:p text:style-name="al"> de papieren versies van de bestemmingsplannen zijn tevens in te zien bij de Balie Bouwen en Vergunningen in het Raadhuis Amstelveen, Laan Nieuwer Amstel 1 te Amstelveen (openingstijden balie: maandag, dinsdag en woensdag tussen 8:30 en 15:30, donderdag tussen 8:30 en 16:30 en vrijdag tussen 8:30 en 12:30);</text:p>
              </text:list-item>
              <text:list-item text:style-override="id1-3-2-1-1-10-3">
                <text:number>•</text:number>
                <text:p text:style-name="al"> De plannen en de bijbehorende stukken zijn ook digitaal bekendgemaakt en beschikbaar gesteld via www.ruimtelijkeplannen.nl en www.aalsmeer.nl (volg keuzemenu: wonen en leven/ bestemmingsplannen en structuurvisies/bestemmingsplannen).</text:p>
              </text:list-item>
            </text:list>
            <text:p text:style-name="tussenkopcur">
            <text:span text:style-name="nadrukvet">Beroepsmogelijkheid</text:span>
          </text:p>
            <text:p text:style-name="common-al">Gedurende de termijn van terinzagelegging kan tegen de vastgestelde bestemmingsplannen bij de Afdeling bestuursrechtspraak van de Raad van State, Postbus 20019, 2500 EA Den Haag beroep worden ingesteld door:</text:p>
            <text:list text:style-name="id1-3-2-1-1-13">
              <text:list-item text:style-override="id1-3-2-1-1-13-1">
                <text:number>1.</text:number>
                <text:p text:style-name="al">degenen die tijdig hun zienswijze bij de gemeenteraad kenbaar hebben gemaakt;</text:p>
              </text:list-item>
              <text:list-item text:style-override="id1-3-2-1-1-13-2">
                <text:number>2.</text:number>
                <text:p text:style-name="al">belanghebbenden die kunnen aantonen redelijkerwijs niet in staat te zijn geweest hun</text:p>
              </text:list-item>
            </text:list>
            <text:p text:style-name="common-al">zienswijze bij de gemeenteraad kenbaar te maken.</text:p>
            <text:p text:style-name="common-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Naast het schriftelijk instellen van beroep is het mogelijk digitaal beroep aan te tekenen bij de Afdeling Bestuursrechtspraak van de Raad van State. Via de link https://digitaalloket.raadvanstate.nl/ is het vooralsnog alleen voor <text:span text:style-name="nadrukcur">burgers</text:span> mogelijk om het beroep digitaal in te dienen.</text:p>
            <text:p text:style-name="tussenkopcur">
            <text:span text:style-name="nadrukvet">Inwerkingtreding</text:span>
          </text:p>
            <text:p text:style-name="last-al">Het besluit tot vaststelling van het bestemmingsplan treedt in werking met ingang van de dag na die waarop de beroepstermijn afloopt. Indien binnen de beroepstermijn een verzoek om een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6215</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215</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215</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3e herziening Woonarken- Uiterweg 159 en bestemmingsplan ‘4e herziening bestemmingsplan Woonarken – Uiterweg 1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215</meta:user-defined>
    <meta:user-defined meta:name="OVERHEIDop.GmbID/DC.identifier">gmb-2017-96215</meta:user-defined>
    <meta:user-defined meta:name="OVERHEID.TaxonomieBeleidsagenda/OVERHEID.category">Ruimte en infrastructuur | Organisatie en beleid</meta:user-defined>
    <meta:user-defined meta:name="OVERHEIDop.Ruimtelijkplan/OVERHEIDop.bekendmakingBetreffendePlan">NL.IMRO.0358.11D-VG01</meta:user-defined>
    <meta:user-defined meta:name="DCTERMS.abstract">Vaststelling bestemmingsplan 3e herziening Woonarken- Uiterweg 159 en bestemmingsplan ‘4e herziening bestemmingsplan Woonarken – Uiterweg 154 </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AC</meta:user-defined>
    <meta:user-defined meta:name="OVERHEIDop.woonplaats">Aalsmeer</meta:user-defined>
    <meta:user-defined meta:name="OVERHEIDop.straatnaam">Uiterweg</meta:user-defined>
    <meta:user-defined meta:name="OVERHEID.PostcodeHuisnummer/OVERHEIDop.postcodeHuisnummer">1431AD 159</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0827 475328</meta:user-defined>
    <meta:user-defined meta:name="OVERHEID.EPSG28992/DC.spatial">110456 475148</meta:user-defined>
    <meta:user-defined meta:name="OVERHEIDop.versieInformatie"/>
  </office:meta>
</office:document-meta>
</file>