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ANWB Streetwise De Scheperstee op 30 juni 2017 op het Hofmanspad in Warnsve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6 juni 2017 is een evenementenvergunning verleend voor ANWB Streetwise De Scheperstee op 30 juni 2017 op het Hofmanspad in Warnsveld.</text:p>
            <text:p text:style-name="common-al">De vergunning geldt voor ANWB verkeerslessen op de openbare weg met als één van de activiteiten een auto die plotseling stopt (remweg)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15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621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1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1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ANWB Streetwise De Scheperstee op 30 juni 2017 op het Hofmanspad in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6213</meta:user-defined>
    <meta:user-defined meta:name="OVERHEIDop.GmbID/DC.identifier">gmb-2017-962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BR 11</meta:user-defined>
    <meta:user-defined meta:name="OVERHEIDop.woonplaats">Warnsveld</meta:user-defined>
    <meta:user-defined meta:name="OVERHEIDop.straatnaam">Herders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22 460943</meta:user-defined>
    <meta:user-defined meta:name="OVERHEIDop.versieInformatie"/>
  </office:meta>
</office:document-meta>
</file>