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’s-Hertogenbosch, het uitvoeren van straat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oelstradreef ’s-Hertogenbosch, het uitvoeren van straatwerkzaamheden, aanleggen, WB00036029, 11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’s-Hertogenbosch, het uitvoeren van straat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21</meta:user-defined>
    <meta:user-defined meta:name="OVERHEIDop.GmbID/DC.identifier">gmb-2017-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DC 66</meta:user-defined>
    <meta:user-defined meta:name="OVERHEIDop.woonplaats">'s-Hertogenbosch</meta:user-defined>
    <meta:user-defined meta:name="OVERHEIDop.straatnaam">Troelstra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2 415517</meta:user-defined>
    <meta:user-defined meta:name="OVERHEIDop.versieInformatie"/>
  </office:meta>
</office:document-meta>
</file>