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Dorpsfeesten in Neer</text:p>
      <text:section text:name="zakelijke-mededeling_id1-3-2" text:style-name="zakelijke-mededeling">
        <text:section text:name="zakelijke-mededeling-tekst_id1-3-2-1" text:style-name="zakelijke-mededeling-tekst">
          <text:section text:name="tekst_id1-3-2-1-1" text:style-name="tekst">
            <text:p text:style-name="common-al">Op zaterdag 29 juli en zondag 30 juli vinden in Neer de jaarlijkse dorpsfeesten plaats. Hiervoor zullen een aantal tijdelijke verkeersmaatregelen getroffen worden, namelijk:</text:p>
            <text:p text:style-name="common-al">-vanaf zaterdag 29 juli 2017 16:00 uur tot en met maandag 31 juli 2017 12:00 uur zullen de volgende wegen cq. weggedeelten tijdelijk afgesloten worden voor alle verkeer, behalve voor voetgangers, namelijk:</text:p>
            <text:p text:style-name="common-al">*het Kerkplein;</text:p>
            <text:p text:style-name="common-al">*de Engelmanstraat tussen de Hoogstraat en Spuitjes.</text:p>
            <text:p text:style-name="common-al">-op zondag 30 juli 2017 zullen vanaf 06:00 uur tot 18:00 uur de volgende wegen worden afgesloten, namelijk: </text:p>
            <text:p text:style-name="common-al">*de Engelmanstraat vanaf de Hoogstraat tot aan de Engelmanstraat nr. 13;</text:p>
            <text:p text:style-name="common-al">*de Hoogstraat;</text:p>
            <text:p text:style-name="common-al">*de Kwir;</text:p>
            <text:p text:style-name="common-al">*de Steeg.</text:p>
            <text:p text:style-name="common-al">-op zondag 30 juli 2017 zal op onderstaande wegen cq. weggedeelten een tijdelijk parkeerverbod worden ingesteld, namelijk: </text:p>
            <text:p text:style-name="common-al">*op de Winterstraat, vanaf de Steeg tot aan de Esdoornlaan aan de zijde met de even huisnummers;</text:p>
            <text:p text:style-name="common-al">*op de Esdoornstraat, aan de zijde met de oneven huisnummers;</text:p>
            <text:p text:style-name="common-al">*op de Lindestraat, aan de zijde met de oneven huisnummers;</text:p>
            <text:p text:style-name="common-al">*op het Eiland, aan de zijde met de oneven huisnummers.</text:p>
            <text:p text:style-name="common-al">
            <text:span text:style-name="nadrukvet">Bezwaarmogelijkheid </text:span>
          </text:p>
            <text:p text:style-name="last-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2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Dorpsfeest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03</meta:user-defined>
    <meta:user-defined meta:name="OVERHEIDop.GmbID/DC.identifier">gmb-2017-96203</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meta:user-defined>
    <meta:user-defined meta:name="OVERHEIDop.woonplaats">Neer</meta:user-defined>
    <meta:user-defined meta:name="OVERHEIDop.straatnaam">Engelman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826 363427</meta:user-defined>
    <meta:user-defined meta:name="OVERHEIDop.versieInformatie"/>
  </office:meta>
</office:document-meta>
</file>