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Tollensstraat 26, 3117 SZ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p text:style-name="common-al">
            <text:span text:style-name="nadrukvet">Tollensstraat 26 (3117 SZ)</text:span>; vergunning voor het vormen van twee woningen zoals bedoeld in artikel 21 aanhef en onder d van de Huisvestingswet, verleend 2 juni 2017.</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2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 Tollensstraat 26, 3117 S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202</meta:user-defined>
    <meta:user-defined meta:name="OVERHEIDop.GmbID/DC.identifier">gmb-2017-9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SZ 26</meta:user-defined>
    <meta:user-defined meta:name="OVERHEIDop.woonplaats">Schiedam</meta:user-defined>
    <meta:user-defined meta:name="OVERHEIDop.straatnaam">Tollen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33 436693</meta:user-defined>
    <meta:user-defined meta:name="OVERHEIDop.versieInformatie"/>
  </office:meta>
</office:document-meta>
</file>