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74 in Kootwijkerbroek, het gewijzigd bouwen van twee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2-06-2017</text:p>
            <text:p text:style-name="common-al">Zaaknummer 2017W08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619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9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9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174 in Kootwijkerbroek, het gewijzigd bouwen van twe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97</meta:user-defined>
    <meta:user-defined meta:name="OVERHEIDop.GmbID/DC.identifier">gmb-2017-96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M 174</meta:user-defined>
    <meta:user-defined meta:name="OVERHEIDop.woonplaats">Kootwijkerbroek</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692 462611</meta:user-defined>
    <meta:user-defined meta:name="OVERHEIDop.versieInformatie"/>
  </office:meta>
</office:document-meta>
</file>