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opening van een nieuwe schoenenwinkel in Heythuysen</text:p>
      <text:section text:name="zakelijke-mededeling_id1-3-2" text:style-name="zakelijke-mededeling">
        <text:section text:name="zakelijke-mededeling-tekst_id1-3-2-1" text:style-name="zakelijke-mededeling-tekst">
          <text:section text:name="tekst_id1-3-2-1-1" text:style-name="tekst">
            <text:p text:style-name="common-al">Op zaterdag 16 september 2017 vindt de opening plaats van een nieuwe schoenenwinkel en een open dag bij Penders Voetzorg in Heythuysen. Hierdoor zal het plein voor het pand Dorpstraat 1-3 te Heythuysen tijdelijk afgesloten worden voor alle verkeer, behalve voor voetgangers. </text:p>
            <text:p text:style-name="common-al">Het plein zal tijdelijk afgesloten zijn vanaf vrijdag 15 september 18:00 uur tot zaterdag 16 september 2017 18:00 uur.</text:p>
            <text:p text:style-name="common-al">
            <text:span text:style-name="nadrukvet">Bezwaarmogelijkheid </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9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opening van een nieuwe schoenenwinkel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92</meta:user-defined>
    <meta:user-defined meta:name="OVERHEIDop.GmbID/DC.identifier">gmb-2017-96192</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0423 362431</meta:user-defined>
    <meta:user-defined meta:name="OVERHEIDop.versieInformatie"/>
  </office:meta>
</office:document-meta>
</file>