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laan 9, 2861 L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ni 2017 een besluit genomen op de reguliere aanvraag met zaaknummer SXO-20171297 voor een omgevingsvergunning voor het aanbrengen van trapgaten en een vide en het veranderen van de brandcompartim op locatie Molenlaan 9, 2861 L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18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laan 9, 2861 LA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88</meta:user-defined>
    <meta:user-defined meta:name="OVERHEIDop.GmbID/DC.identifier">gmb-2017-9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3.9 438926.9</meta:user-defined>
    <meta:user-defined meta:name="OVERHEIDop.versieInformatie"/>
  </office:meta>
</office:document-meta>
</file>