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poorlaan 45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2 bomen</text:p>
            <text:p text:style-name="common-al">Globale Locatie: Spoorlaan 45 te Schijndel</text:p>
            <text:p text:style-name="common-al">Zaaknummer: OV-2017-0308</text:p>
            <text:p text:style-name="common-al"/>
            <text:p text:style-name="common-al"> De vergunning is reeds verzonden aan de aanvrager op 30-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18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8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8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Spoorlaan 4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87</meta:user-defined>
    <meta:user-defined meta:name="OVERHEIDop.GmbID/DC.identifier">gmb-2017-961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K 45</meta:user-defined>
    <meta:user-defined meta:name="OVERHEIDop.woonplaats">Schijndel</meta:user-defined>
    <meta:user-defined meta:name="OVERHEIDop.straatnaam">Spoor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954 402007</meta:user-defined>
    <meta:user-defined meta:name="OVERHEIDop.versieInformatie"/>
  </office:meta>
</office:document-meta>
</file>