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142 in Voorthuizen, renoveren van dak en dakgoten van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3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18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8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8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fdstraat 142 in Voorthuizen, renoveren van dak en dakgoten van de 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86</meta:user-defined>
    <meta:user-defined meta:name="OVERHEIDop.GmbID/DC.identifier">gmb-2017-96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K 142</meta:user-defined>
    <meta:user-defined meta:name="OVERHEIDop.woonplaats">Voorthuiz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71 466489</meta:user-defined>
    <meta:user-defined meta:name="OVERHEIDop.versieInformatie"/>
  </office:meta>
</office:document-meta>
</file>