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ude Bovendijk 2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Oude Bovendijk 220, 3046NL, oprichten van een Belevenisboerderij met natuurspeeltuin, bezoekerscentrum/infopunt Natuurmonumenten, educatie en recreatie. Tevens een boerderijwinkel met kleine horeca (koffie/thee, broodjes) en kaasmakerij met een kaastobbe van 200 liter. (datum besluit 02-06-2017, dossiernummer OMV.17.03.00214)</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6181</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81</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81</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ude Bovendijk 2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181</meta:user-defined>
    <meta:user-defined meta:name="OVERHEIDop.GmbID/DC.identifier">gmb-2017-96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6NL 220</meta:user-defined>
    <meta:user-defined meta:name="OVERHEIDop.woonplaats">Rotterdam</meta:user-defined>
    <meta:user-defined meta:name="OVERHEIDop.straatnaam">Oude Bovendijk</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0009 442420</meta:user-defined>
    <meta:user-defined meta:name="OVERHEIDop.versieInformatie"/>
  </office:meta>
</office:document-meta>
</file>