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verkeersmaatregel  tijdens de straatspeeldag en sponsorverkoop, De Koeldert van huisnummer 29 tot huisnummer 7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 Neerijnen zijn de volgende vergunningen ontvangen/verleend/ingetrokken:</text:p>
            <text:p text:style-name="common-al"/>
            <text:p text:style-name="common-al">Verkeer</text:p>
            <text:list text:style-name="id1-3-2-1-1-4">
              <text:list-item text:style-override="id1-3-2-1-1-4-1">
                <text:number>•</text:number>
                <text:p text:style-name="al"> Tijdens de straatspeeldag en sponsorverkoop wordt De Koeldert afgesloten van huisnummer 29 tot huisnummer 7.</text:p>
              </text:list-item>
            </text:list>
            <text:p text:style-name="common-al"/>
            <text:p text:style-name="last-al">Tegen de voornoemde vergunning kan binnen zes weken bezwaar worden ingediend bij de burgemeester van de gemeente Neer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9617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7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7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verkeersmaatregel  tijdens de straatspeeldag en sponsorverkoop, De Koeldert van huisnummer 29 tot huisnummer 7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79</meta:user-defined>
    <meta:user-defined meta:name="OVERHEIDop.GmbID/DC.identifier">gmb-2017-9617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1</meta:user-defined>
    <meta:user-defined meta:name="OVERHEIDop.woonplaats">Waardenburg</meta:user-defined>
    <meta:user-defined meta:name="OVERHEIDop.straatnaam">De Koelder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5947 427105</meta:user-defined>
    <meta:user-defined meta:name="OVERHEIDop.versieInformatie"/>
  </office:meta>
</office:document-meta>
</file>