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TIFICATIE: kadastraal sectie P301 perceel (naast Pastoor Smitsstraat 53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reden van de huidige inrit</text:p>
            <text:p text:style-name="common-al">Zaaknummer: OV-2017-0430</text:p>
            <text:p text:style-name="common-al">Ontvangstdatum: 2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7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TIFICATIE: kadastraal sectie P301 perceel (naast Pastoor Smitsstraat 53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78</meta:user-defined>
    <meta:user-defined meta:name="OVERHEIDop.GmbID/DC.identifier">gmb-2017-96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M 53a</meta:user-defined>
    <meta:user-defined meta:name="OVERHEIDop.woonplaats">Sint-Oedenrode</meta:user-defined>
    <meta:user-defined meta:name="OVERHEIDop.straatnaam">Pastoor Smit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017 399266</meta:user-defined>
    <meta:user-defined meta:name="OVERHEIDop.versieInformatie"/>
  </office:meta>
</office:document-meta>
</file>