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dijk 22 in Kootwijkerbroek, het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5-2017</text:p>
            <text:p text:style-name="common-al">Zaaknummer 2016W24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17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7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7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otwijkerdijk 22 in Kootwijkerbroek, het gewijzig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76</meta:user-defined>
    <meta:user-defined meta:name="OVERHEIDop.GmbID/DC.identifier">gmb-2017-9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T 24</meta:user-defined>
    <meta:user-defined meta:name="OVERHEIDop.woonplaats">Kootwijkerbroek</meta:user-defined>
    <meta:user-defined meta:name="OVERHEIDop.straatnaam">Kootwijkerdij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843 464843</meta:user-defined>
    <meta:user-defined meta:name="OVERHEIDop.versieInformatie"/>
  </office:meta>
</office:document-meta>
</file>