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inicus van Ophovenstraat 5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uitrit</text:p>
            <text:p text:style-name="common-al">Zaaknummer: OV-2017-0458</text:p>
            <text:p text:style-name="common-al">Ontvangstdatum: 3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7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minicus van Ophovenstraat 5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70</meta:user-defined>
    <meta:user-defined meta:name="OVERHEIDop.GmbID/DC.identifier">gmb-2017-96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HX 21</meta:user-defined>
    <meta:user-defined meta:name="OVERHEIDop.woonplaats">Veghel</meta:user-defined>
    <meta:user-defined meta:name="OVERHEIDop.straatnaam">Dominicus van Ophov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64 403298</meta:user-defined>
    <meta:user-defined meta:name="OVERHEIDop.versieInformatie"/>
  </office:meta>
</office:document-meta>
</file>